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an de alcoholwet op 14 juni 2025 aan Dorpsplein te Rhen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35 ontheffing Alcoholwet</text:span>
          </text:p>
            <text:p text:style-name="common-al">De burgemeester heeft een artikel 35 ontheffing alcoholwet verleend voor Dorpsmarkt Rhenoy op 14 juni 2025 van 15:00 uur tot 19:00 uur op het Dorpsplein in Rhenoy (verzonden op 22 mei 2025).</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39337</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37</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37</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an de alcoholwet op 14 juni 2025 aan Dorpsplein te Rhenoy</meta:user-defined>
    <meta:user-defined meta:name="DCTERMS.W3CDTF/DCTERMS.available">2025-06-03</meta:user-defined>
    <meta:user-defined meta:name="DCTERMS.W3CDTF/OVERHEIDop.jaargang">2025</meta:user-defined>
    <meta:user-defined meta:name="OVERHEIDop.publicationIssue">239337</meta:user-defined>
    <meta:user-defined meta:name="OVERHEIDop.GmbID/DC.identifier">gmb-2025-239337</meta:user-defined>
    <meta:user-defined meta:name="OVERHEIDop.versieInformatie"/>
  </office:meta>
</office:document-meta>
</file>