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twee levensloopbestendige  woningen aan de Lindelaan ong. i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mei 2025 een aanvraag omgevingsvergunning hebben ontvangen voor het bouwen van twee levensloopbestendige woningen en een garage op de locatie Lindelaan ong. Baexem (perceel E 1485 Baexem).</text:p>
            <text:p text:style-name="common-al">De aanvraag is geregistreerd onder zaaknummer Z2025-0000077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93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7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twee levensloopbestendige  woningen aan de Lindelaan ong. in Baexem</meta:user-defined>
    <meta:user-defined meta:name="DCTERMS.W3CDTF/DCTERMS.available">2025-06-03</meta:user-defined>
    <meta:user-defined meta:name="DCTERMS.W3CDTF/OVERHEIDop.jaargang">2025</meta:user-defined>
    <meta:user-defined meta:name="OVERHEIDop.publicationIssue">239335</meta:user-defined>
    <meta:user-defined meta:name="OVERHEIDop.GmbID/DC.identifier">gmb-2025-239335</meta:user-defined>
    <meta:user-defined meta:name="OVERHEIDop.versieInformatie"/>
  </office:meta>
</office:document-meta>
</file>