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noveren van de gevels, het wijzigen van de kozijnen en het plaatsen van een dakopbouw op de woningen, Binnenhaven 55 en 55A 1781B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nnenhaven 55 en 55A 1781BL Den Helder, renoveren van de gevels, het wijzigen van de kozijnen en het plaatsen van een dakopbouw op de woningen</text:p>
            <text:p text:style-name="common-al">Datum ontvangst: 26-05-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3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19</meta:user-defined>
    <meta:user-defined meta:name="DCTERMS.abstract">renoveren van de gevels, het wijzigen van de kozijnen en het plaatsen van een dakopbouw op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noveren van de gevels, het wijzigen van de kozijnen en het plaatsen van een dakopbouw op de woningen, Binnenhaven 55 en 55A 1781BL Den Helder</meta:user-defined>
    <meta:user-defined meta:name="DCTERMS.W3CDTF/DCTERMS.available">2025-06-02</meta:user-defined>
    <meta:user-defined meta:name="DCTERMS.W3CDTF/OVERHEIDop.jaargang">2025</meta:user-defined>
    <meta:user-defined meta:name="OVERHEIDop.publicationIssue">239332</meta:user-defined>
    <meta:user-defined meta:name="OVERHEIDop.GmbID/DC.identifier">gmb-2025-239332</meta:user-defined>
    <meta:user-defined meta:name="OVERHEIDop.versieInformatie"/>
  </office:meta>
</office:document-meta>
</file>