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optreden met versterkte muziek, de Meent 19a in Od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ublicatiedatum: 21 januari 2025</text:p>
            <text:p text:style-name="al">Locatie: De Meent 19a in Odijk</text:p>
            <text:p text:style-name="al">Datum en tijdstip: Zondag 26 januari 2025 van 15:00 tot 21:00 uur</text:p>
            <text:p text:style-name="al">Zaaknummer: 1340934</text:p>
            <text:p text:style-name="al">Activiteit: optreden van Patrick with Friends met versterkte muziek</text:p>
            <text:p text:style-name="al">Bestuursorgaan: college van burgemeester en wethouders</text:p>
            <text:p text:style-name="al">Rechtsmiddel: ge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93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 optreden met versterkte muziek, de Meent 19a in Odij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33</meta:user-defined>
    <meta:user-defined meta:name="OVERHEIDop.GmbID/DC.identifier">gmb-2025-23933</meta:user-defined>
    <meta:user-defined meta:name="OVERHEIDop.versieInformatie"/>
  </office:meta>
</office:document-meta>
</file>