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het interieur t.b.v. een verbouwing - Oliesteeg 7, 3811 J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het interieur t.b.v. een verbouwing op het perceel Oliesteeg 7, 3811 JW Amersfoort</text:span>
          </text:p>
            <text:p text:style-name="common-al">De Gemeente Amersfoort heeft op 07-05-2025 een sloopmelding ontvangen voor het verwijderen van het interieur t.b.v. een verbouwing op het perceel Oliesteeg 7, 3811 JW Amersfoort, met kenmerk CLZ-00024866<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28-05-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932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2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2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24866</meta:user-defined>
    <dc:language>nl</dc:language>
    <meta:user-defined meta:name="OVERHEIDop.locatietype/OVERHEIDop.gebiedsmarkering">Punt</meta:user-defined>
    <meta:user-defined meta:name="DC.title">geaccepteerde sloopmelding  - het verwijderen van het interieur t.b.v. een verbouwing - Oliesteeg 7, 3811 JW Amersfoort</meta:user-defined>
    <meta:user-defined meta:name="DCTERMS.W3CDTF/DCTERMS.available">2025-06-02</meta:user-defined>
    <meta:user-defined meta:name="DCTERMS.W3CDTF/OVERHEIDop.jaargang">2025</meta:user-defined>
    <meta:user-defined meta:name="OVERHEIDop.publicationIssue">239328</meta:user-defined>
    <meta:user-defined meta:name="OVERHEIDop.GmbID/DC.identifier">gmb-2025-239328</meta:user-defined>
    <meta:user-defined meta:name="OVERHEIDop.versieInformatie"/>
  </office:meta>
</office:document-meta>
</file>