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een wasstraat of wasplaats op het adres Bommelsekade 1 in Zaltbommel. Zaaknummer: ODR250655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2-05-2025 een melding Besluit activiteiten leefomgeving (Bal) voor een wasstraat of wasplaats op het adres Bommelsekade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32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6550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een wasstraat of wasplaats op het adres Bommelsekade 1 in Zaltbommel. Zaaknummer: ODR2506550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322</meta:user-defined>
    <meta:user-defined meta:name="OVERHEIDop.GmbID/DC.identifier">gmb-2025-239322</meta:user-defined>
    <meta:user-defined meta:name="OVERHEIDop.versieInformatie"/>
  </office:meta>
</office:document-meta>
</file>