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Samenwerkend Moergestels Carnaval voor ‘het afsluiten van carnaval’ op 4 maart 2025 op het St. Jansplein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Samenwerkend Moergestels Carnaval</text:span> voor ‘het afsluiten van carnaval’ op dinsdag 4 maart 2025 van 21.00 uur tot 21.45 uur op het St. Jansplein in Moergestel. Verzonden aan aanvrager op 16-01-2025</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93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Stichting Samenwerkend Moergestels Carnaval voor ‘het afsluiten van carnaval’ op 4 maart 2025 op het St. Jansplein in Moergestel</meta:user-defined>
    <meta:user-defined meta:name="DCTERMS.W3CDTF/DCTERMS.available">2025-01-22</meta:user-defined>
    <meta:user-defined meta:name="DCTERMS.W3CDTF/OVERHEIDop.jaargang">2025</meta:user-defined>
    <meta:user-defined meta:name="OVERHEIDop.publicationIssue">23932</meta:user-defined>
    <meta:user-defined meta:name="OVERHEIDop.GmbID/DC.identifier">gmb-2025-23932</meta:user-defined>
    <meta:user-defined meta:name="OVERHEIDop.versieInformatie"/>
  </office:meta>
</office:document-meta>
</file>