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bouwen van het woonhuis, Apeldoornseweg 40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301</text:p>
            <text:p text:style-name="common-al">Omschrijving: het verbouwen van het woonhuis</text:p>
            <text:p text:style-name="common-al">Adres: Apeldoornseweg 408 te Arnhem</text:p>
            <text:p text:style-name="common-al">Activiteiten: Bouwactiviteit (omgevingsplan), Bouwactiviteit (technisch)</text:p>
            <text:p text:style-name="common-al">Besluit: Verlengd</text:p>
            <text:p text:style-name="common-al">Datum ondertekening: 25-05-2025</text:p>
            <text:p text:style-name="last-al">Datum verzending: 25-05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931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1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1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bouwen van het woonhuis, Apeldoornseweg 408 te Arnhe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319</meta:user-defined>
    <meta:user-defined meta:name="OVERHEIDop.GmbID/DC.identifier">gmb-2025-239319</meta:user-defined>
    <meta:user-defined meta:name="OVERHEIDop.versieInformatie"/>
  </office:meta>
</office:document-meta>
</file>