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er hoogte van de Sluis 10 in Vroomshoop, kappen van 3 eikenbomen , ontvangen op 31-03-2025 10:46, zaaknummer TR-Z2025-000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ter hoogte van de Sluis 10 in Vroomshoop</text:p>
            <text:p text:style-name="common-al">
            <text:span text:style-name="nadrukvet">Project:</text:span> kappen van 3 eikenbomen</text:p>
            <text:p text:style-name="common-al">
            <text:span text:style-name="nadrukvet">Ingekomen:</text:span> 31-03-2025</text:p>
            <text:p text:style-name="common-al">
            <text:span text:style-name="nadrukvet">Verzonden: 28-05-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931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1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1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0512</meta:user-defined>
    <meta:user-defined meta:name="DCTERMS.abstract">kappen van 3 eikenbomen </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ter hoogte van de Sluis 10 in Vroomshoop, kappen van 3 eikenbomen , ontvangen op 31-03-2025 10:46, zaaknummer TR-Z2025-000512.</meta:user-defined>
    <meta:user-defined meta:name="DCTERMS.W3CDTF/DCTERMS.available">2025-06-04</meta:user-defined>
    <meta:user-defined meta:name="DCTERMS.W3CDTF/OVERHEIDop.jaargang">2025</meta:user-defined>
    <meta:user-defined meta:name="OVERHEIDop.publicationIssue">239315</meta:user-defined>
    <meta:user-defined meta:name="OVERHEIDop.GmbID/DC.identifier">gmb-2025-239315</meta:user-defined>
    <meta:user-defined meta:name="OVERHEIDop.versieInformatie"/>
  </office:meta>
</office:document-meta>
</file>