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de Vriesstraat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besloten om de beslistermijn voor de aanvraag met zaaknummer Z2025-00000806 voor een omgevingsvergunning op locatie de Vriesstraat 2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transformeren van een kantoorpand naar 31 starters appartementen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931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1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1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06</meta:user-defined>
    <dc:language>nl</dc:language>
    <meta:user-defined meta:name="OVERHEIDop.locatietype/OVERHEIDop.gebiedsmarkering">Vlak</meta:user-defined>
    <meta:user-defined meta:name="DC.title">Kennisgeving termijnverlenging omgevingsvergunning de Vriesstraat 2 in Oud-Beijerlan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310</meta:user-defined>
    <meta:user-defined meta:name="OVERHEIDop.GmbID/DC.identifier">gmb-2025-239310</meta:user-defined>
    <meta:user-defined meta:name="OVERHEIDop.versieInformatie"/>
  </office:meta>
</office:document-meta>
</file>