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2 bomen, Van Stolberglaan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8-05-2025 een besluit verzonden op de aanvraag met zaaknummer 2025-048789 voor het kappen van 2 bomen op de locatie Van Stolberglaan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930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30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30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48789</meta:user-defined>
    <meta:user-defined meta:name="DCTERMS.abstract">het kappen van 2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2 bomen, Van Stolberglaan te Zoetermeer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309</meta:user-defined>
    <meta:user-defined meta:name="OVERHEIDop.GmbID/DC.identifier">gmb-2025-239309</meta:user-defined>
    <meta:user-defined meta:name="OVERHEIDop.versieInformatie"/>
  </office:meta>
</office:document-meta>
</file>