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Stevinstraat 16C 1097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met aan de voor en achterzijde een dakterras</text:p>
            <text:p text:style-name="common-al">Zaakadres: Simon Stevinstraat 16C 1097BZ Amsterdam</text:p>
            <text:p text:style-name="common-al">Datum ontvangst: 06-05-2025</text:p>
            <text:p text:style-name="common-al">Zaaknummer: Z2025-019651</text:p>
            <text:p text:style-name="common-al">DSO-nummer: 20250506016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30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51</meta:user-defined>
    <meta:user-defined meta:name="DCTERMS.abstract">plaatsen van een dakopbouw met aan de voor en achterzijde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mon Stevinstraat 16C 1097BZ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04</meta:user-defined>
    <meta:user-defined meta:name="OVERHEIDop.GmbID/DC.identifier">gmb-2025-239304</meta:user-defined>
    <meta:user-defined meta:name="OVERHEIDop.versieInformatie"/>
  </office:meta>
</office:document-meta>
</file>