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Verlenging beslistermijn aanvraag omgevingsvergunning voor de bouw van een woning op het adres Uilenvlugt, kadastraal bekend BKL08 sectie N nummer 2385 in Brakel. Zaaknummer: ODR250531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erlengden de beslistermijn van de aanvraag op 23-05-2025. De aanvraag omgevingsvergunning heeft betrekking op de bouw van een woning op het adres Uilenvlugt, kadastraal bekend BKL08 sectie N nummer 2385 in Brakel.</text:p>
            <text:p text:style-name="common-al">Het betreft een kennisgeving van een besluit tot verlengen van de beslistermijn tot 04-07-2025 op de aanvraag om omgevingsvergunning, omdat de aanvraag betrekking heeft op een tamelijk groot en/of specifiek project dan wel op verzoek van de aanvrager. Hiertegen kunnen derden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meer informatie kunt u contact opnemen met Omgevingsdienst Rivierenland in Tiel via 0344 57931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39301</text:span><text:line-break/><text:date style:data-style-name="dag" text:fixed="true" text:date-value="2025-06-04"/><text:line-break/><text:date style:data-style-name="jaar" text:fixed="true" text:date-value="2025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9301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9301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Zaltbomm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505315</meta:user-defined>
    <dc:language>nl</dc:language>
    <meta:user-defined meta:name="OVERHEIDop.locatietype/OVERHEIDop.gebiedsmarkering">Punt</meta:user-defined>
    <meta:user-defined meta:name="DC.title">Burgemeester en wethouders van Zaltbommel –Verlenging beslistermijn aanvraag omgevingsvergunning voor de bouw van een woning op het adres Uilenvlugt, kadastraal bekend BKL08 sectie N nummer 2385 in Brakel. Zaaknummer: ODR2505315.</meta:user-defined>
    <meta:user-defined meta:name="DCTERMS.W3CDTF/DCTERMS.available">2025-06-04</meta:user-defined>
    <meta:user-defined meta:name="DCTERMS.W3CDTF/OVERHEIDop.jaargang">2025</meta:user-defined>
    <meta:user-defined meta:name="OVERHEIDop.publicationIssue">239301</meta:user-defined>
    <meta:user-defined meta:name="OVERHEIDop.GmbID/DC.identifier">gmb-2025-239301</meta:user-defined>
    <meta:user-defined meta:name="OVERHEIDop.versieInformatie"/>
  </office:meta>
</office:document-meta>
</file>