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heide 9, 5971PE Grubbenvorst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melding ontvangen waarvoor geen vergunningsplicht geldt voor de locatie Laagheide 9, 5971PE Grubbenvorst. De melding is geregistreerd onder zaaknummer Z2025-0000086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29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9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61</meta:user-defined>
    <meta:user-defined meta:name="DCTERMS.abstract">Betreft: Melding op locatie Laagheide 9, 5971PE Grubbenv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agheide 9, 5971PE Grubbenvorst, Kennisgeving ontvangst melding Melding toepassing bouwstoff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95</meta:user-defined>
    <meta:user-defined meta:name="OVERHEIDop.GmbID/DC.identifier">gmb-2025-239295</meta:user-defined>
    <meta:user-defined meta:name="OVERHEIDop.versieInformatie"/>
  </office:meta>
</office:document-meta>
</file>