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Max Euwestraat 13 te Zandvoort, ingekomen 26 mei 2025, DSO nummer 2025052602104, zaaknummer ODIJ-Z-25-1619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Max Euwe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2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Max Euwestraat 13 te Zandvoort, ingekomen 26 mei 2025, DSO nummer 2025052602104, zaaknummer ODIJ-Z-25-161932</meta:user-defined>
    <meta:user-defined meta:name="DCTERMS.W3CDTF/DCTERMS.available">2025-06-02</meta:user-defined>
    <meta:user-defined meta:name="DCTERMS.W3CDTF/OVERHEIDop.jaargang">2025</meta:user-defined>
    <meta:user-defined meta:name="OVERHEIDop.publicationIssue">239294</meta:user-defined>
    <meta:user-defined meta:name="OVERHEIDop.GmbID/DC.identifier">gmb-2025-239294</meta:user-defined>
    <meta:user-defined meta:name="OVERHEIDop.versieInformatie"/>
  </office:meta>
</office:document-meta>
</file>