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Festival Lyceum aan Zee, Drs. F. Bij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5de volgende evenementenvergunning heeft verleend:</text:p>
            <text:p text:style-name="common-al">Festival Lyceum aan Zee. Feestelijke afsluiting schooljaar op grasveld op schoolterrein voor Sport aan Zee 2, Drs. F. Bijlweg 6 in Den Helder</text:p>
            <text:p text:style-name="common-al">Datum evenement: 3 juli 2025</text:p>
            <text:p text:style-name="common-al">Zaaknummer: 4141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Festival Lyceum aan Zee, Drs. F. Bijlweg 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92</meta:user-defined>
    <meta:user-defined meta:name="OVERHEIDop.GmbID/DC.identifier">gmb-2025-239292</meta:user-defined>
    <meta:user-defined meta:name="OVERHEIDop.versieInformatie"/>
  </office:meta>
</office:document-meta>
</file>