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gewijzigd plaatsen van 2 omvormers, Ossenkampweg 6, 3898 L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0500000089017 voor het gewijzigd plaatsen van 2 omvormers op locatie Ossenkampweg 6, 3898 LA Zeewolde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929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9017</meta:user-defined>
    <meta:user-defined meta:name="DCTERMS.abstract">het gewijzigd plaatsen van 2 omvormers</meta:user-defined>
    <dc:language>nl</dc:language>
    <meta:user-defined meta:name="OVERHEIDop.locatietype/OVERHEIDop.gebiedsmarkering">Punt</meta:user-defined>
    <meta:user-defined meta:name="DC.title">Verlenging beslistermijn voor het gewijzigd plaatsen van 2 omvormers, Ossenkampweg 6, 3898 LA Zeewold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91</meta:user-defined>
    <meta:user-defined meta:name="OVERHEIDop.GmbID/DC.identifier">gmb-2025-239291</meta:user-defined>
    <meta:user-defined meta:name="OVERHEIDop.versieInformatie"/>
  </office:meta>
</office:document-meta>
</file>