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Alcoholwetvergunning paracommerciële rechtspersoon, Horsterhoekweg 9 te Schalkhaar (6921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3 van de Alcoholwet het voornemen om een Alcoholwetvergunning te verlenen aan Sportvereniging Schalkhaar voor het uitoefenen van het paracommercieel horecabedrijf plaatsvindend op het adres Horsterhoekweg 9 te Schalkhaar.</text:p>
            <text:p text:style-name="common-al">Inzage en het indienen van schriftelijke of mondelinge zienswijzen is mogelijk binnen zes weken na de datum van verzending van het ontwerpbesluit. Het ontwerpbesluit is verzonden op 28 mei 2025.</text:p>
            <text:p text:style-name="common-al">U kunt het ontwerpbesluit digitaal inzien via <text:a xlink:href="https://www.deventer.nl/ter-inzage-horeca-vergunningen" xlink:type="simple">www.deventer.nl/ter-inzage-horeca-vergunningen</text:a>. Ook is het mogelijk om het ontwerpbesluit tijdens kantooruren in te zien bij Publiekscontacten Vergunningen, Grote Kerkhof 1. U hoeft hiervoor geen afspraak te maken. Voor openingstijden raadpleeg 'bezoeklocaties' op <text:a xlink:href="file://deventer.intern/usr/homes/Beltmana/Downloads/www.deventer.nl/contact" xlink:type="simple">www.deventer.nl/contact</text:a>.</text:p>
            <text:p text:style-name="common-al">In de zienswijzen moet worden aangegeven op welke onderdelen van het ontwerpbesluit de zienswijzen betrekking hebben.</text:p>
            <text:p text:style-name="common-al">Uw schriftelijke zienswijze, onder vermelding van het zaaknummer, kunt u sturen naar de burgemeester van Deventer, t.a.v. afdeling Ondernemen en Vergunningen, Postbus 5000, 7400 GC Deventer. U kunt uw zienswijze ook digitaal indienen via  <text:a xlink:href="https://www.deventer.nl/zienswijze" xlink:type="simple">www.deventer.nl/zienswijze</text:a>.</text:p>
            <text:p text:style-name="last-al">Voor een mondelinge zienswijze kunt u contact opnemen met de afdeling Ondernemen en Vergunningen op telefoonnummer 14-0570. Ik maak u erop attent dat slechts beroep tegen het uiteindelijke besluit kan worden ingediend als u een zienswijze tegen het ontwerpbesluit heeft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929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9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9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Ontwerp Alcoholwetvergunning paracommerciële rechtspersoon, Horsterhoekweg 9 te Schalkhaar (69210-2025)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290</meta:user-defined>
    <meta:user-defined meta:name="OVERHEIDop.GmbID/DC.identifier">gmb-2025-239290</meta:user-defined>
    <meta:user-defined meta:name="OVERHEIDop.versieInformatie"/>
  </office:meta>
</office:document-meta>
</file>