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32, 5977NL Evertsoord, verleende Omgevingsvergunning (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/uitbreiden van een bestaande bedrijfs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2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27</meta:user-defined>
    <meta:user-defined meta:name="DCTERMS.abstract">Betreft: Beschikking op aanvraag op locatie Drie Kooienweg 32, 5977NL Evertsoord</meta:user-defined>
    <dc:language>nl</dc:language>
    <meta:user-defined meta:name="DC.title">Drie Kooienweg 32, 5977NL Evertsoord, verleende Omgevingsvergunning (5 juni 2025)</meta:user-defined>
    <meta:user-defined meta:name="OVERHEIDop.datumEindeReactietermijn">2025-07-17</meta:user-defined>
    <meta:user-defined meta:name="OVERHEIDop.terinzageleggingBG">https://jeleefomgeving.nl/inzien/809266660/0767408d-f3eb-4d0d-b8a9-54ca742a7198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361</meta:user-defined>
    <meta:user-defined meta:name="OVERHEIDop.publicationIssue">239288</meta:user-defined>
    <meta:user-defined meta:name="OVERHEIDop.GmbID/DC.identifier">gmb-2025-239288</meta:user-defined>
    <meta:user-defined meta:name="OVERHEIDop.versieInformatie"/>
  </office:meta>
</office:document-meta>
</file>