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voor nieuwe commercial Ziggo op 10 juni 2025, Jan Benninghstraat 72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melding filmopnames ontvangen voor de locatie Jan Benninghstraat 72 en 28. De melding is geregistreerd onder zaaknummer Z2025-00004421. De melding betreft Filmopnamen voor nieuwe commercial Ziggo op 10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4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28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421</meta:user-defined>
    <meta:user-defined meta:name="DCTERMS.abstract">Betreft: melding op locatie Jan Benninghstraat 72 en 28</meta:user-defined>
    <dc:language>nl</dc:language>
    <meta:user-defined meta:name="OVERHEIDop.locatietype/OVERHEIDop.gebiedsmarkering">Punt</meta:user-defined>
    <meta:user-defined meta:name="DC.title">Melding Filmopnamen voor nieuwe commercial Ziggo op 10 juni 2025, Jan Benninghstraat 72 en 2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86</meta:user-defined>
    <meta:user-defined meta:name="OVERHEIDop.GmbID/DC.identifier">gmb-2025-239286</meta:user-defined>
    <meta:user-defined meta:name="OVERHEIDop.versieInformatie"/>
  </office:meta>
</office:document-meta>
</file>