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rt. 35 ontheffing voor Café Feri's tijdens Nacht van Hengelo aan de Willemstraat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600 voor een art. 35 ontheffing voor Café Feri's tijdens Nacht van Hengelo op 6 juni 2025 aan de Willemstraat 46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92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00</meta:user-defined>
    <meta:user-defined meta:name="DCTERMS.abstract">Betreft: Beschikking op aanvraag op locatie Willemstraat 46 in Hengelo</meta:user-defined>
    <dc:language>nl</dc:language>
    <meta:user-defined meta:name="OVERHEIDop.locatietype/OVERHEIDop.gebiedsmarkering">Punt</meta:user-defined>
    <meta:user-defined meta:name="DC.title">Kennisgeving besluit op art. 35 ontheffing voor Café Feri's tijdens Nacht van Hengelo aan de Willemstraat 46 in Henge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81</meta:user-defined>
    <meta:user-defined meta:name="OVERHEIDop.GmbID/DC.identifier">gmb-2025-239281</meta:user-defined>
    <meta:user-defined meta:name="OVERHEIDop.versieInformatie"/>
  </office:meta>
</office:document-meta>
</file>