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bastiaanplein 18, 7333 BA Apeldoorn, het 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05-2025</text:p>
            <text:p text:style-name="common-al">Zaaknummer:  0200575864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928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8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8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758648</meta:user-defined>
    <dc:language>nl</dc:language>
    <meta:user-defined meta:name="OVERHEIDop.locatietype/OVERHEIDop.gebiedsmarkering">Punt</meta:user-defined>
    <meta:user-defined meta:name="DC.title">Aanvraag Omgevingsvergunning Sebastiaanplein 18, 7333 BA Apeldoorn, het plaatsen van een in- en uitrit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280</meta:user-defined>
    <meta:user-defined meta:name="OVERHEIDop.GmbID/DC.identifier">gmb-2025-239280</meta:user-defined>
    <meta:user-defined meta:name="OVERHEIDop.versieInformatie"/>
  </office:meta>
</office:document-meta>
</file>