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artikel 35 van de Alcoholwet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verstrekken van zwakalcoholhoudende drank bij een bijzondere gelegenheid, als bedoeld in artikel 35 van de Alcoholwet, tijdens het evenement: Korenbeurs festival op het parkeerterrein aan de Blauwhoefseweg 1 in Kruiningen op 6 juni 2025 van 19:00 uur tot 00:30 uur (7 juni 2025) en op 7 juni 2025 van 19:00 tot 00:30 uur (8 juni 2025).</text:p>
            <text:p text:style-name="common-al"/>
            <text:p text:style-name="common-al">Verzenddatum besluit: 28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927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op grond van artikel 35 van de Alcoholwet, Blauwhoefseweg 1 in Krui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79</meta:user-defined>
    <meta:user-defined meta:name="OVERHEIDop.GmbID/DC.identifier">gmb-2025-239279</meta:user-defined>
    <meta:user-defined meta:name="OVERHEIDop.versieInformatie"/>
  </office:meta>
</office:document-meta>
</file>