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hijskraan op 18-6-2025, Van Beyerenstraat 3, 1816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Beyerenstraat 3, 1816 HA Alkmaar<text:span text:style-name="nadrukvet">; </text:span>het tijdelijk plaatsen van een hijskraan op 18-6-2025</text:p>
            <text:p text:style-name="common-al">
            
          </text:p>
            <text:p text:style-name="common-al">Verzenddatum:  28-05-2025 </text:p>
            <text:p text:style-name="common-al">Zaaknummer: 000011695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27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7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7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9536</meta:user-defined>
    <dc:language>nl</dc:language>
    <meta:user-defined meta:name="OVERHEIDop.locatietype/OVERHEIDop.gebiedsmarkering">Punt</meta:user-defined>
    <meta:user-defined meta:name="DC.title">Omgevingsvergunning regulier Verleend: het tijdelijk plaatsen van een hijskraan op 18-6-2025, Van Beyerenstraat 3, 1816 HA Alkmaar</meta:user-defined>
    <meta:user-defined meta:name="DCTERMS.W3CDTF/DCTERMS.available">2025-06-02</meta:user-defined>
    <meta:user-defined meta:name="DCTERMS.W3CDTF/OVERHEIDop.jaargang">2025</meta:user-defined>
    <meta:user-defined meta:name="OVERHEIDop.publicationIssue">239277</meta:user-defined>
    <meta:user-defined meta:name="OVERHEIDop.GmbID/DC.identifier">gmb-2025-239277</meta:user-defined>
    <meta:user-defined meta:name="OVERHEIDop.versieInformatie"/>
  </office:meta>
</office:document-meta>
</file>