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Grote Beëdiging Koninklijke Marin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mei 2025 de volgende evenementenvergunning heeft verleend:</text:p>
            <text:p text:style-name="common-al">Grote Beëdiging Koninklijke Marine met defilé op exercitieterrein voor gebouw Dukdalf op Willemsoord </text:p>
            <text:p text:style-name="common-al">Datum evenement: 4 juli 2025 </text:p>
            <text:p text:style-name="common-al">Zaaknummer: 39958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Grote Beëdiging Koninklijke Marine op Willemsoo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75</meta:user-defined>
    <meta:user-defined meta:name="OVERHEIDop.GmbID/DC.identifier">gmb-2025-239275</meta:user-defined>
    <meta:user-defined meta:name="OVERHEIDop.versieInformatie"/>
  </office:meta>
</office:document-meta>
</file>