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aanleggen van een uitweg aan de Ouwelsestraat 10b in Gameren. Zaaknummer: ODR250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05-2025 een omgevingsaanvraag ingetrokken voor het aanleggen van een uitweg op het adres Ouwelsestraat 10b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2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201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aanleggen van een uitweg aan de Ouwelsestraat 10b in Gameren. Zaaknummer: ODR2502201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274</meta:user-defined>
    <meta:user-defined meta:name="OVERHEIDop.GmbID/DC.identifier">gmb-2025-239274</meta:user-defined>
    <meta:user-defined meta:name="OVERHEIDop.versieInformatie"/>
  </office:meta>
</office:document-meta>
</file>