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nieuwen en vergroten van een dakkapel aan Tinkelenbergstrjitte 19, 8647 SN Sibrandabuo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Tinkelenbergstrjitte 19, 8647 SN Sibrandabuorren CLZ-00102031 het vernieuwen en vergroten van een dakkapel (datum verzending brief : 28-05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927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031</meta:user-defined>
    <meta:user-defined meta:name="DCTERMS.abstract">Ingetrokken aanvraag omgevingsvergunning voor het vernieuwen en vergroten van een dakkapel aan Tinkelenbergstrjitte 19, 8647 SN Sibrandabuorren</meta:user-defined>
    <dc:language>nl</dc:language>
    <meta:user-defined meta:name="OVERHEIDop.locatietype/OVERHEIDop.gebiedsmarkering">Punt</meta:user-defined>
    <meta:user-defined meta:name="DC.title">Ingetrokken aanvraag omgevingsvergunning voor het vernieuwen en vergroten van een dakkapel aan Tinkelenbergstrjitte 19, 8647 SN Sibrandabuorr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73</meta:user-defined>
    <meta:user-defined meta:name="OVERHEIDop.GmbID/DC.identifier">gmb-2025-239273</meta:user-defined>
    <meta:user-defined meta:name="OVERHEIDop.versieInformatie"/>
  </office:meta>
</office:document-meta>
</file>