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rken (herplant opgelegd 1st.), Hulstweg 3, 5 (nabij), 7217SZ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deze Omgevingsvergunning bekend gemaakt aan de aanvrager van de vergunning:</text:p>
            <text:p text:style-name="common-al">Hulstweg 3, 5 (nabij), 7217SZ Harfsen, het kappen van 2 berken (herplant opgelegd 1st.), Z2025-005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2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84</meta:user-defined>
    <meta:user-defined meta:name="DCTERMS.abstract">Z2025-00584 Hulstweg 3, 5 (nabij), 7217SZ Harf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2 berken (herplant opgelegd 1st.), Hulstweg 3, 5 (nabij), 7217SZ Harf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9272</meta:user-defined>
    <meta:user-defined meta:name="OVERHEIDop.GmbID/DC.identifier">gmb-2025-239272</meta:user-defined>
    <meta:user-defined meta:name="OVERHEIDop.versieInformatie"/>
  </office:meta>
</office:document-meta>
</file>