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verzoek geluidsontheffing wegwerkzaamheden Rijksweg A4</text:p>
      <text:section text:name="zakelijke-mededeling_id1-3-2" text:style-name="zakelijke-mededeling">
        <text:section text:name="zakelijke-mededeling-tekst_id1-3-2-1" text:style-name="zakelijke-mededeling-tekst">
          <text:section text:name="tekst_id1-3-2-1-1" text:style-name="tekst">
            <text:p text:style-name="common-al">De gemeente Steenbergen heeft op 28-05-2025 een besluit op een aanvraag voor een geluidsontheffing genomen. De gemeente geeft hiermee toestemming voor het verzoek om een geluidsontheffing bij de KW Blauwe Hoef, hectometerpaal 214.300, op donderdag 19 juni 2025 van 07:00 – 19:00 uur. Bij het LVO vak A4 HRR, hectometerpaal 213.00-213.200, op donderdagnacht 21 augustus 2025 tussen 21:00</text:p>
            <text:p text:style-name="common-al">– 05:00 uur. En bij de KW Ontcommer, hectometerpaal 223.500, voor twee werkdagen in de week van 25-19 augustus 2025</text:p>
            <text:p text:style-name="common-al">tussen 07:00 – 19:00 uur.</text:p>
            <text:p text:style-name="common-al">
            
          </text:p>
            <text:p text:style-name="common-al">Het besluit is op 28-05-2025 naar de aanvrager toegezonden en is geregistreerd onder 0851Z250500000839</text:p>
            <text:p text:style-name="common-al">
            
          </text:p>
            <text:p text:style-name="common-al">
            <text:span text:style-name="nadrukvet">Stukken inzien?</text:span>
          </text:p>
            <text:p text:style-name="common-al">Om de geluidsontheffing en bijbehorende stukken in te zien, kunt u contact opnemen met de gemeente Steenbergen via het telefoonnummer 14-0167 of via het e-mailadres info@gemeente-steenbergen.nl</text:p>
            <text:p text:style-name="common-al">
            
          </text:p>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
            
          </text:p>
            <text:p text:style-name="common-al">U kunt ook digitaal een bezwaarschrift indienen via de website van de gemeente Steenbergen (https://gemeentewinkel.gemeente-steenbergen.nl/producten/bezwaarschrift_indienen). U heeft hiervoor een elektronische handtekening (DigiD) nodig. </text:p>
            <text:p text:style-name="common-al">
            
          </text:p>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
            
          </text:p>
            <text:p text:style-name="last-al">Einde bezwaartermijn: <text:span text:style-name="nadrukcur">10 juli 2025</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39268</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268</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268</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teenbergen</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851Z250500000839</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Besluit op verzoek geluidsontheffing wegwerkzaamheden Rijksweg A4</meta:user-defined>
    <meta:user-defined meta:name="DCTERMS.W3CDTF/DCTERMS.available">2025-06-02</meta:user-defined>
    <meta:user-defined meta:name="DCTERMS.W3CDTF/OVERHEIDop.jaargang">2025</meta:user-defined>
    <meta:user-defined meta:name="OVERHEIDop.publicationIssue">239268</meta:user-defined>
    <meta:user-defined meta:name="OVERHEIDop.GmbID/DC.identifier">gmb-2025-239268</meta:user-defined>
    <meta:user-defined meta:name="OVERHEIDop.versieInformatie"/>
  </office:meta>
</office:document-meta>
</file>