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straat 139-3 1079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constructieve doorbraken op 3de en vierde verdieping waarbij de berging wordt omgezet naar een verblijfsruimte </text:p>
            <text:p text:style-name="common-al">Zaakadres: Maasstraat 139-3 1079BE Amsterdam</text:p>
            <text:p text:style-name="common-al">Datum ontvangst: 16-05-2025</text:p>
            <text:p text:style-name="common-al">Zaaknummer: Z2025-021321</text:p>
            <text:p text:style-name="common-al">DSO-nummer: 20250516007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26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6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6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321</meta:user-defined>
    <meta:user-defined meta:name="DCTERMS.abstract">Realiseren van twee constructieve doorbraken op 3de en vierde verdieping waarbij de berging wordt omgezet naar een verblijfsruimt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asstraat 139-3 1079BE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263</meta:user-defined>
    <meta:user-defined meta:name="OVERHEIDop.GmbID/DC.identifier">gmb-2025-239263</meta:user-defined>
    <meta:user-defined meta:name="OVERHEIDop.versieInformatie"/>
  </office:meta>
</office:document-meta>
</file>