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otenbouwchalleng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ei 2025 de volgende evenementenvergunning heeft verleend:</text:p>
            <text:p text:style-name="common-al">Botenbouwchallenge in tijdelijk waterbassin op pleintje en op grasveld t.o. schip Schorpioen op defensieterrein op Willemsoord in Den Helder</text:p>
            <text:p text:style-name="common-al">Datum evenement: 19 juni 2025</text:p>
            <text:p text:style-name="common-al">Zaaknummer: 4310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Botenbouwchallenge op Willemsoo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61</meta:user-defined>
    <meta:user-defined meta:name="OVERHEIDop.GmbID/DC.identifier">gmb-2025-239261</meta:user-defined>
    <meta:user-defined meta:name="OVERHEIDop.versieInformatie"/>
  </office:meta>
</office:document-meta>
</file>