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Mark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Live Life</text:span>
          </text:p>
            <text:p text:style-name="common-al">voor het organiseren van ‘De Mooiste Dag’ op 2 juli 2025 met als vertrek en aankomstpunt de Nieuwe Markt in Kampen (verzenddatum 27-5-2025, zaaknummer 11326-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ieuwe Markt in Kampen</meta:user-defined>
    <meta:user-defined meta:name="DCTERMS.W3CDTF/DCTERMS.available">2025-06-03</meta:user-defined>
    <meta:user-defined meta:name="DCTERMS.W3CDTF/OVERHEIDop.jaargang">2025</meta:user-defined>
    <meta:user-defined meta:name="OVERHEIDop.publicationIssue">239259</meta:user-defined>
    <meta:user-defined meta:name="OVERHEIDop.GmbID/DC.identifier">gmb-2025-239259</meta:user-defined>
    <meta:user-defined meta:name="OVERHEIDop.versieInformatie"/>
  </office:meta>
</office:document-meta>
</file>