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73-4 109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 </text:p>
            <text:p text:style-name="common-al">Besluit: verleend</text:p>
            <text:p text:style-name="common-al">Besluit verzonden op: 28-05-2025</text:p>
            <text:p text:style-name="common-al">Zaakadres: Derde Oosterparkstraat 73-4 1091JV Amsterdam</text:p>
            <text:p text:style-name="common-al">Zaaknummer: Z2025-001305</text:p>
            <text:p text:style-name="common-al">DSO-nummer: 2025011200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130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25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05</meta:user-defined>
    <meta:user-defined meta:name="DCTERMS.abstract">realiseren van een dakopbouw met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Oosterparkstraat 73-4 1091JV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55</meta:user-defined>
    <meta:user-defined meta:name="OVERHEIDop.GmbID/DC.identifier">gmb-2025-239255</meta:user-defined>
    <meta:user-defined meta:name="OVERHEIDop.versieInformatie"/>
  </office:meta>
</office:document-meta>
</file>