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 bomen diverse locaties gemeente Berkelland, Marktstraat 1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5 een besluit genomen op de aanvraag met zaaknummer Z2025-00000576 voor het kap bomen diverse locaties gemeente Berkelland op locatie Marktstraat 1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925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5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5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0576</meta:user-defined>
    <meta:user-defined meta:name="DCTERMS.abstract">Betreft:  Besluit op locatie Marktstraat 1 Borcu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kap bomen diverse locaties gemeente Berkelland, Marktstraat 1 Borculo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251</meta:user-defined>
    <meta:user-defined meta:name="OVERHEIDop.GmbID/DC.identifier">gmb-2025-239251</meta:user-defined>
    <meta:user-defined meta:name="OVERHEIDop.versieInformatie"/>
  </office:meta>
</office:document-meta>
</file>