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evelreclame vanwege een naamswijziging ten behoeve van ASN Zoetermeer, Dorpsstraat 121 2712AE Zoetermeer op 26-05-2025</text:p>
      <text:section text:name="zakelijke-mededeling_id1-3-2" text:style-name="zakelijke-mededeling">
        <text:section text:name="zakelijke-mededeling-tekst_id1-3-2-1" text:style-name="zakelijke-mededeling-tekst">
          <text:section text:name="tekst_id1-3-2-1-1" text:style-name="tekst">
            <text:p text:style-name="common-al">Op 26-05-2025 is een aanvraag Omgevingsvergunning ontvangen voor het vervangen van de gevelreclame vanwege een naamswijziging ten behoeve van ASN Zoetermeer op locatie Dorpsstraat 121 2712AE Zoetermeer. De aanvraag is geregistreerd onder zaaknummer 2025-07263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92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639</meta:user-defined>
    <meta:user-defined meta:name="DCTERMS.abstract">het vervangen van de gevelreclame vanwege een naamswijziging tbv ASN Zoeterm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gevelreclame vanwege een naamswijziging ten behoeve van ASN Zoetermeer, Dorpsstraat 121 2712AE Zoetermeer op 26-05-2025</meta:user-defined>
    <meta:user-defined meta:name="DCTERMS.W3CDTF/DCTERMS.available">2025-06-02</meta:user-defined>
    <meta:user-defined meta:name="DCTERMS.W3CDTF/OVERHEIDop.jaargang">2025</meta:user-defined>
    <meta:user-defined meta:name="OVERHEIDop.publicationIssue">239250</meta:user-defined>
    <meta:user-defined meta:name="OVERHEIDop.GmbID/DC.identifier">gmb-2025-239250</meta:user-defined>
    <meta:user-defined meta:name="OVERHEIDop.versieInformatie"/>
  </office:meta>
</office:document-meta>
</file>