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exploitatievergunning Dinch&amp;Dine, Westerstraat 130, 1441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heeft de gemeente een aanvraag ontvangen voor een  exploitatievergunning van een horecabedrijf op het adres Westerstraat 130, 1441AT Purmerend. De aanvraag is geregistreerd onder zaaknummer Z2025-00000190. Dit is aangevraagd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90</meta:user-defined>
    <meta:user-defined meta:name="DCTERMS.abstract">Betreft: aanvraag op locatie Westerstraat 130, 1441AT Purmerend</meta:user-defined>
    <dc:language>nl</dc:language>
    <meta:user-defined meta:name="OVERHEIDop.locatietype/OVERHEIDop.gebiedsmarkering">Punt</meta:user-defined>
    <meta:user-defined meta:name="DC.title">Aanvraag vergunning voor een exploitatievergunning Dinch&amp;Dine, Westerstraat 130, 1441AT Purmeren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25</meta:user-defined>
    <meta:user-defined meta:name="OVERHEIDop.GmbID/DC.identifier">gmb-2025-23925</meta:user-defined>
    <meta:user-defined meta:name="OVERHEIDop.versieInformatie"/>
  </office:meta>
</office:document-meta>
</file>