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bedekking op de locatie Kostverlorenstraat 64 te Zandvoort, ingekomen 23 mei 2025, DSO nummer 2025052300731, zaaknummer ODIJ-Z-25-1618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de dakbedekking op de locatie Kostverlorenstraat 6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924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4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4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bedekking op de locatie Kostverlorenstraat 64 te Zandvoort, ingekomen 23 mei 2025, DSO nummer 2025052300731, zaaknummer ODIJ-Z-25-161819</meta:user-defined>
    <meta:user-defined meta:name="DCTERMS.W3CDTF/DCTERMS.available">2025-06-02</meta:user-defined>
    <meta:user-defined meta:name="DCTERMS.W3CDTF/OVERHEIDop.jaargang">2025</meta:user-defined>
    <meta:user-defined meta:name="OVERHEIDop.publicationIssue">239249</meta:user-defined>
    <meta:user-defined meta:name="OVERHEIDop.GmbID/DC.identifier">gmb-2025-239249</meta:user-defined>
    <meta:user-defined meta:name="OVERHEIDop.versieInformatie"/>
  </office:meta>
</office:document-meta>
</file>