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tussen Vleugeldijk 19 &amp; 21, kadastraal bekend BKL08 sectie N nummer 695 in Zuilichem. Zaaknummer: ODR2416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5-2025 een omgevingsvergunning voor het bouwen van een woning tussen Vleugeldijk 19 &amp; 21, kadastraal bekend BKL08 sectie N nummer 695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6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tussen Vleugeldijk 19 &amp; 21, kadastraal bekend BKL08 sectie N nummer 695 in Zuilichem. Zaaknummer: ODR2416632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248</meta:user-defined>
    <meta:user-defined meta:name="OVERHEIDop.GmbID/DC.identifier">gmb-2025-239248</meta:user-defined>
    <meta:user-defined meta:name="OVERHEIDop.versieInformatie"/>
  </office:meta>
</office:document-meta>
</file>