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zeecontainer van 1 juli t/m 1 augustus 2025 aan parkeerplaats Dr. Cramerstraat te Bladel aan het pleintje</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5-2025 een vergunning APV-Bijzondere wet verleend. De gemeente geeft hiermee toestemming voor het tijdelijk plaatsen van een zeecontainer van 1 juli t/m 1 augustus 2025 aan parkeerplaats Dr. Cramerstraat te Bladel aan het pleintje. Het kenmerk van de gemeente voor deze zaak is ZBLA2025-0008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924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4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4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895</meta:user-defined>
    <meta:user-defined meta:name="DCTERMS.abstract">tijdelijk plaatsen van een zeecontainer van 1 juli t/m 1 augustus 2025</meta:user-defined>
    <dc:language>nl</dc:language>
    <meta:user-defined meta:name="OVERHEIDop.locatietype/OVERHEIDop.gebiedsmarkering">Punt</meta:user-defined>
    <meta:user-defined meta:name="DC.title">Vergunning voor het tijdelijk plaatsen van een zeecontainer van 1 juli t/m 1 augustus 2025 aan parkeerplaats Dr. Cramerstraat te Bladel aan het pleintje</meta:user-defined>
    <meta:user-defined meta:name="DCTERMS.W3CDTF/DCTERMS.available">2025-06-02</meta:user-defined>
    <meta:user-defined meta:name="DCTERMS.W3CDTF/OVERHEIDop.jaargang">2025</meta:user-defined>
    <meta:user-defined meta:name="OVERHEIDop.publicationIssue">239247</meta:user-defined>
    <meta:user-defined meta:name="OVERHEIDop.GmbID/DC.identifier">gmb-2025-239247</meta:user-defined>
    <meta:user-defined meta:name="OVERHEIDop.versieInformatie"/>
  </office:meta>
</office:document-meta>
</file>