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Alcoholwetvergunning, Alcoholvergunning Café Muizenvreugd, Herenstraat 2, 1811 M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Alcoholwetvergunning; Herenstraat 2, 1811 MH Alkmaar<text:span text:style-name="nadrukvet">; </text:span>Alcoholvergunning Café Muizenvreugd</text:p>
            <text:p text:style-name="common-al">
            
          </text:p>
            <text:p text:style-name="common-al">Datum ontvangst: 30-04-2025</text:p>
            <text:p text:style-name="common-al">Zaaknummer: 0000115165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9243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24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24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151653</meta:user-defined>
    <dc:language>nl</dc:language>
    <meta:user-defined meta:name="OVERHEIDop.locatietype/OVERHEIDop.gebiedsmarkering">Punt</meta:user-defined>
    <meta:user-defined meta:name="DC.title">Algemene plaatselijke verordening Verleend: Alcoholwetvergunning, Alcoholvergunning Café Muizenvreugd, Herenstraat 2, 1811 MH Alkmaar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243</meta:user-defined>
    <meta:user-defined meta:name="OVERHEIDop.GmbID/DC.identifier">gmb-2025-239243</meta:user-defined>
    <meta:user-defined meta:name="OVERHEIDop.versieInformatie"/>
  </office:meta>
</office:document-meta>
</file>