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 – Rectificatie bij Vaststelling collectieve feestdagen 2025 op grond van artikel 4:2 van de Algemene plaatselijke verordening Den Helder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publicatie: 1 april 2025 nummer 139952</text:p>
            <text:p text:style-name="common-al">Besluit</text:p>
            <text:p text:style-name="common-al">Vergadering d.d.: 26 mei 2025</text:p>
            <text:p text:style-name="common-al">Besluit nummer: 0000430593</text:p>
            <text:p text:style-name="common-al">Onderwerp: Wijziging collectieve feestdagen 2025 op grond van artikel 4:2 van de Algemene plaatselijke verordening Den Helder 2021</text:p>
            <text:p text:style-name="common-al">Het college van de gemeente Den Helder,</text:p>
            <text:p text:style-name="common-al">besluit:</text:p>
            <text:p text:style-name="common-al">Het college besluit: De vaststelling van de collectieve feestdagen 2025 voor het Maritiem Festival Den Helder op Willemsoord te wijzigen van 2 en 3 augustus 2025 in 26 en 27 juli 2025.</text:p>
            <text:p text:style-name="common-al">Aldus besloten in de vergadering van 26 mei 202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239238</text:span><text:line-break/><text:date style:data-style-name="dag" text:fixed="true" text:date-value="2025-06-02"/><text:line-break/><text:date style:data-style-name="jaar" text:fixed="true" text:date-value="2025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9238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9238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Den Helder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Bestuur | Organisatie en beleid</meta:user-defined>
    <meta:user-defined meta:name="OVERHEIDop.Rubriek/DC.type">andere beschikking</meta:user-defined>
    <dc:language>nl</dc:language>
    <meta:user-defined meta:name="OVERHEIDop.locatietype/OVERHEIDop.gebiedsmarkering">Gemeente</meta:user-defined>
    <meta:user-defined meta:name="DC.title">Gemeente Den Helder – Rectificatie bij Vaststelling collectieve feestdagen 2025 op grond van artikel 4:2 van de Algemene plaatselijke verordening Den Helder 2021</meta:user-defined>
    <meta:user-defined meta:name="DCTERMS.W3CDTF/DCTERMS.available">2025-06-02</meta:user-defined>
    <meta:user-defined meta:name="DCTERMS.W3CDTF/OVERHEIDop.jaargang">2025</meta:user-defined>
    <meta:user-defined meta:name="OVERHEIDop.publicationIssue">239238</meta:user-defined>
    <meta:user-defined meta:name="OVERHEIDop.GmbID/DC.identifier">gmb-2025-239238</meta:user-defined>
    <meta:user-defined meta:name="OVERHEIDop.versieInformatie"/>
  </office:meta>
</office:document-meta>
</file>