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proefberm, Mastenbroek IJssel, tussen Harsenhorsterweg 2 Wilsum en Veecaterdijk 2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9 juli 2025</text:p>
            <text:p text:style-name="common-al">
            <text:span text:style-name="nadrukvet">Locatie:</text:span> Mastenbroek IJssel, tussen Harsenhorsterweg 2 Wilsum en Veecaterdijk 2 's-Heerenbroek</text:p>
            <text:p text:style-name="common-al">
            <text:span text:style-name="nadrukvet">Zaakomschrijving:</text:span> het aanleggen van een proefberm</text:p>
            <text:p text:style-name="common-al">
            <text:span text:style-name="nadrukvet">Zaaknummer:</text:span> 253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3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23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3862025</meta:user-defined>
    <meta:user-defined meta:name="DCTERMS.abstract">het aanleggen van een proefbe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anleggen van een proefberm, Mastenbroek IJssel, tussen Harsenhorsterweg 2 Wilsum en Veecaterdijk 2 's-Heerenbroe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36</meta:user-defined>
    <meta:user-defined meta:name="OVERHEIDop.GmbID/DC.identifier">gmb-2025-239236</meta:user-defined>
    <meta:user-defined meta:name="OVERHEIDop.versieInformatie"/>
  </office:meta>
</office:document-meta>
</file>