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VBA Dare IT Summer Break 2025  van 14 juni 2025 t/m 14 juni 2025 - IJmeerdijk 1 A,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2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april 2025</text:p>
            <text:p text:style-name="common-al">
            <text:span text:style-name="nadrukvet">Omschrijving:</text:span> VBA Dare IT Summer Break 2025  van 14 juni 2025 t/m 14 juni 2025</text:p>
            <text:p text:style-name="common-al">
            <text:span text:style-name="nadrukvet">Locatie:</text:span> IJmeerdijk 1 A, -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923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VBA Dare IT Summer Break 2025  van 14 juni 2025 t/m 14 juni 2025 - IJmeerdijk 1 A, -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231</meta:user-defined>
    <meta:user-defined meta:name="OVERHEIDop.GmbID/DC.identifier">gmb-2025-239231</meta:user-defined>
    <meta:user-defined meta:name="OVERHEIDop.versieInformatie"/>
  </office:meta>
</office:document-meta>
</file>