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Zee van Tijd loop, strandopgang De Zandloper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 de volgende evenementenvergunning heeft verleend:</text:p>
            <text:p text:style-name="common-al">Zee van Tijd loop (hardlopen) start/finish op strand bij strandopgang De Zandloper in Julianadorp</text:p>
            <text:p text:style-name="common-al">Datum evenement: 2 juli 2025, 1 juli 2026 en 7 juli 2027</text:p>
            <text:p text:style-name="common-al">Zaaknummer: 42075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Zee van Tijd loop, strandopgang De Zandloper in Julianador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28</meta:user-defined>
    <meta:user-defined meta:name="OVERHEIDop.GmbID/DC.identifier">gmb-2025-239228</meta:user-defined>
    <meta:user-defined meta:name="OVERHEIDop.versieInformatie"/>
  </office:meta>
</office:document-meta>
</file>