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naalweg Zuid 3 7671GD Vriezenveen, realiseren van een inrit, ontvangen op 10-04-2025 15:10, zaaknummer TR-Z2025-000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Kanaalweg Zuid 3 7671GD Vriezenveen</text:p>
            <text:p text:style-name="common-al">
            <text:span text:style-name="nadrukvet">Project:</text:span> realiseren van een inrit</text:p>
            <text:p text:style-name="common-al">
            <text:span text:style-name="nadrukvet">Verzonden: 28-05-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922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2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2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5-000595</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naalweg Zuid 3 7671GD Vriezenveen, realiseren van een inrit, ontvangen op 10-04-2025 15:10, zaaknummer TR-Z2025-000595.</meta:user-defined>
    <meta:user-defined meta:name="DCTERMS.W3CDTF/DCTERMS.available">2025-06-04</meta:user-defined>
    <meta:user-defined meta:name="DCTERMS.W3CDTF/OVERHEIDop.jaargang">2025</meta:user-defined>
    <meta:user-defined meta:name="OVERHEIDop.publicationIssue">239221</meta:user-defined>
    <meta:user-defined meta:name="OVERHEIDop.GmbID/DC.identifier">gmb-2025-239221</meta:user-defined>
    <meta:user-defined meta:name="OVERHEIDop.versieInformatie"/>
  </office:meta>
</office:document-meta>
</file>