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gesloten bodemenergiesysteem aan de nabij De Earm, De Keech en De Kear (MM-2025-029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de aanleg van 17 gesloten bodemenergiesystemen aan De Keech 3 t/m 25 (oneven) en De Earm 2 t/m 10 (even) in Leeuwarden en als compleet heeft beoordeeld. Bij ons geregistreerd onder kenmerk: MM-2025-029707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2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MM-2025-029707</meta:user-defined>
    <dc:language>nl</dc:language>
    <meta:user-defined meta:name="OVERHEIDop.locatietype/OVERHEIDop.gebiedsmarkering">Vlak</meta:user-defined>
    <meta:user-defined meta:name="DC.title">Melding milieubelastende activiteit voor het aanleggen van een gesloten bodemenergiesysteem aan de nabij De Earm, De Keech en De Kear (MM-2025-029707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20</meta:user-defined>
    <meta:user-defined meta:name="OVERHEIDop.GmbID/DC.identifier">gmb-2025-239220</meta:user-defined>
    <meta:user-defined meta:name="OVERHEIDop.versieInformatie"/>
  </office:meta>
</office:document-meta>
</file>