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geluid APV – het uitvoeren van spoorwerkzaamheden – Lloydsweg en Billitonweg te Veendam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Veendam heeft op 13 januari 2025 een besluit genomen op de aanvraag met zaaknummer: 2024-046843 voor een ontheffing van het verbod uit artikel 4:6b lid 2 van de APV Veendam om geluidhinder te veroorzaken. De werkzaamheden aan het spoor en bijbehorende activiteiten zullen plaatsvinden nabij de T-splitsing Lloydsweg en Billitonweg te Veendam tussen zaterdag 15 februari 2025 01:00 uur tot maandag 24 februari 2025 05.00 uur.</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het college,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92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6843</meta:user-defined>
    <meta:user-defined meta:name="DCTERMS.abstract">verlening ontheffing geluid APV over het uitvoeren van spoorwerkzaamheden aan de Lloydsweg en Billitonweg Veendam  </meta:user-defined>
    <dc:language>nl</dc:language>
    <meta:user-defined meta:name="OVERHEIDop.locatietype/OVERHEIDop.gebiedsmarkering">Punt</meta:user-defined>
    <meta:user-defined meta:name="OVERHEIDop.locatietype/OVERHEIDop.gebiedsmarkering">Vlak</meta:user-defined>
    <meta:user-defined meta:name="DC.title">Besluit op aanvraag: Ontheffing geluid APV – het uitvoeren van spoorwerkzaamheden – Lloydsweg en Billitonweg te Veendam</meta:user-defined>
    <meta:user-defined meta:name="DCTERMS.W3CDTF/DCTERMS.available">2025-01-21</meta:user-defined>
    <meta:user-defined meta:name="DCTERMS.W3CDTF/OVERHEIDop.jaargang">2025</meta:user-defined>
    <meta:user-defined meta:name="OVERHEIDop.publicationIssue">23922</meta:user-defined>
    <meta:user-defined meta:name="OVERHEIDop.GmbID/DC.identifier">gmb-2025-23922</meta:user-defined>
    <meta:user-defined meta:name="OVERHEIDop.versieInformatie"/>
  </office:meta>
</office:document-meta>
</file>