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en het realiseren van een in-uit rit, Nabij Versterstraat Gilze,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5-2025 een aanvraag omgevingsvergunning hebben ontvangen voor het bouwen van een woning en het realiseren van een in-uitrit op het adres Nabij Versterstraat Gilze, kavel 12 (11116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2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6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woning en het realiseren van een in-uit rit, Nabij Versterstraat Gilze,kavel 1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19</meta:user-defined>
    <meta:user-defined meta:name="OVERHEIDop.GmbID/DC.identifier">gmb-2025-239219</meta:user-defined>
    <meta:user-defined meta:name="OVERHEIDop.versieInformatie"/>
  </office:meta>
</office:document-meta>
</file>