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stergouwe veld 11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heeft de Omgevingsdienst Midden-Holland (ODMH) namens de gemeente Gouda een melding ontvangen ter plaatse van de Westergouwe veld 11, Gouda.</text:p>
            <text:p text:style-name="common-al">Het gaat om het toepassen grond.</text:p>
            <text:p text:style-name="common-al">De melding heeft kenmerk 2025-0001191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921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1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1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191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estergouwe veld 11, Gouda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218</meta:user-defined>
    <meta:user-defined meta:name="OVERHEIDop.GmbID/DC.identifier">gmb-2025-239218</meta:user-defined>
    <meta:user-defined meta:name="OVERHEIDop.versieInformatie"/>
  </office:meta>
</office:document-meta>
</file>