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twee tiny houses, Lage Zandse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426</text:p>
            <text:p text:style-name="common-al">Omschrijving: het plaatsen van twee tiny houses</text:p>
            <text:p text:style-name="common-al">Adres: Lage Zandsestraat 38 te Haalderen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20-05-2025</text:p>
            <text:p text:style-name="common-al">Datum verzending: 20-05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2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twee tiny houses, Lage Zandsestraat 38 te Haalder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17</meta:user-defined>
    <meta:user-defined meta:name="OVERHEIDop.GmbID/DC.identifier">gmb-2025-239217</meta:user-defined>
    <meta:user-defined meta:name="OVERHEIDop.versieInformatie"/>
  </office:meta>
</office:document-meta>
</file>